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3848D803AC2A9E2E581.png" manifest:media-type="image/png"/>
  <manifest:file-entry manifest:full-path="Pictures/100002010000038400000384E90E7065FC22A923.png" manifest:media-type="image/png"/>
  <manifest:file-entry manifest:full-path="Pictures/100000000000038400000384DD112B90AFE95E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3.006cm" svg:y="17.898cm" svg:width="10.038cm" svg:height="8.521cm" draw:z-index="0"><draw:image xlink:href="Pictures/100002010000038400000384E90E7065FC22A923.png" xlink:type="simple" xlink:show="embed" xlink:actuate="onLoad"/></draw:frame><draw:frame draw:style-name="fr1" draw:name="Imagen3" text:anchor-type="paragraph" svg:x="3.988cm" svg:y="-2cm" svg:width="9.236cm" svg:height="10.111cm" draw:z-index="1"><draw:image xlink:href="Pictures/1000020100000384000003848D803AC2A9E2E581.png" xlink:type="simple" xlink:show="embed" xlink:actuate="onLoad"/></draw:frame><draw:frame draw:style-name="fr1" draw:name="Imagen2" text:anchor-type="paragraph" svg:x="3.547cm" svg:y="8.426cm" svg:width="9.814cm" svg:height="7.475cm" draw:z-index="2"><draw:image xlink:href="Pictures/100000000000038400000384DD112B90AFE95E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9T13:12:11.266000000</meta:creation-date>
    <dc:date>2024-06-29T13:21:14.175000000</dc:date>
    <meta:editing-duration>PT9M8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